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L2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Akapit_20_z_20_listą" style:list-style-name="L3">
      <style:paragraph-properties fo:margin-left="0.501cm" fo:margin-right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3" style:family="paragraph" style:parent-style-name="Akapit_20_z_20_listą" style:list-style-name="L3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P4" style:family="paragraph" style:parent-style-name="Akapit_20_z_20_listą" style:list-style-name="L5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P5" style:family="paragraph" style:parent-style-name="Bez_20_odstępów" style:master-page-name="MP0">
      <style:paragraph-properties fo:text-align="end" style:justify-single-word="false" style:page-number="auto" fo:break-before="page"/>
    </style:style>
    <style:style style:name="P6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7" style:family="paragraph" style:parent-style-name="Bez_20_odstępów" style:list-style-name="L4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Bez_20_odstępów" style:list-style-name="L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n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style:font-name-complex="Times New Roman" style:font-size-complex="10.5pt"/>
    </style:style>
    <style:style style:name="T4" style:family="text">
      <style:text-properties fo:font-weight="bold" style:font-weight-asian="bold" style:font-name-complex="Times New Roman" style:font-size-complex="12pt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size-complex="10.5pt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ize-complex="10.5pt" style:font-style-complex="italic"/>
    </style:style>
    <style:style style:name="T1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1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0.5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Times New Roman" style:font-size-complex="10.5pt" style:font-style-complex="italic"/>
    </style:style>
    <style:style style:name="T15" style:family="text">
      <style:text-properties fo:font-style="italic" style:font-style-asian="italic" style:font-name-complex="Times New Roman" style:font-style-complex="italic"/>
    </style:style>
    <style:style style:name="T16" style:family="text">
      <style:text-properties fo:font-style="italic" style:font-style-asian="italic" style:font-size-complex="10.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style:font-size-asian="15pt" style:font-name-complex="Times New Roman" style:font-size-complex="15pt"/>
    </style:style>
    <style:style style:name="T19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20" style:family="text">
      <style:text-properties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5pt" style:font-style-asian="italic" style:font-size-complex="15pt"/>
    </style:style>
    <style:style style:name="T21" style:family="text">
      <style:text-properties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5pt" style:font-style-asian="italic" style:font-size-complex="15pt" style:font-style-complex="italic"/>
    </style:style>
    <style:style style:name="T22" style:family="text">
      <style:text-properties fo:font-size="1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5pt" style:font-style-asian="italic" style:font-name-complex="Times New Roman" style:font-size-complex="15pt" style:font-style-complex="italic"/>
    </style:style>
    <style:style style:name="T23" style:family="text">
      <style:text-properties fo:font-size="15pt" fo:font-style="italic" style:font-size-asian="15pt" style:font-style-asian="italic" style:font-size-complex="15pt"/>
    </style:style>
    <style:style style:name="T24" style:family="text">
      <style:text-properties fo:font-size="15pt" fo:font-style="italic" style:font-size-asian="15pt" style:font-style-asian="italic" style:font-size-complex="15pt" style:font-style-complex="italic"/>
    </style:style>
    <style:style style:name="T25" style:family="text">
      <style:text-properties fo:font-size="15pt" fo:font-style="italic" style:font-size-asian="15pt" style:font-style-asian="italic" style:font-name-complex="Times New Roman" style:font-size-complex="15pt" style:font-style-complex="italic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8">Włocławek,</text:span></text:span><text:span text:style-name="Domyślna_20_czcionka_20_akapitu"><text:span text:style-name="T19"> </text:span></text:span><text:span text:style-name="Domyślna_20_czcionka_20_akapitu"><text:span text:style-name="T18">02.07.2025r.</text:span></text:span></text:p>
      <text:p text:style-name="P6">REGULAMIN KONKURSU</text:p>
      <text:p text:style-name="P6">na najlepszy strój wikinga</text:p>
      <text:p text:style-name="P6">pn. „Wyzwanie wikinga”</text:p>
      <text:p text:style-name="P6"/>
      <text:list xml:id="list1887482033" text:style-name="L1">
        <text:list-item>
          <text:p text:style-name="P9"><text:span text:style-name="Domyślna_20_czcionka_20_akapitu"><text:span text:style-name="T18">Organizatorem Konkursu jest Miejska Biblioteka Publiczna im. Zdzisława Arentowicza we Włocławku, Filia nr 11, ul. Łęgska 28.</text:span></text:span></text:p>
        </text:list-item>
        <text:list-item>
          <text:p text:style-name="P10">Konkurs realizowany jest w ramach projektu „Czas na nasz wolny czas... z książką i biblioteką”, finansowanego przez Miasto Włocławek.</text:p>
        </text:list-item>
        <text:list-item>
          <text:p text:style-name="P10">Konkurs rozgrywany jest w dwóch kategoriach wiekowych: </text:p>
        </text:list-item>
      </text:list>
      <text:list xml:id="list933216843" text:style-name="L2">
        <text:list-item>
          <text:p text:style-name="P1">dzieci do 11 lat,</text:p>
        </text:list-item>
        <text:list-item>
          <text:p text:style-name="P1">młodzież w przedziale 12-16 lat.</text:p>
        </text:list-item>
      </text:list>
      <text:list xml:id="list121960839184736" text:style-name="L1">
        <text:list-item>
          <text:p text:style-name="P9"><text:span text:style-name="Domyślna_20_czcionka_20_akapitu"><text:span text:style-name="T17">Konkurs rozpoczyna się 02.07.</text:span></text:span><text:bookmark-start text:name="_Hlk195098253"/><text:span text:style-name="Domyślna_20_czcionka_20_akapitu"><text:span text:style-name="T17">2025 r.</text:span></text:span><text:bookmark-end text:name="_Hlk195098253"/><text:span text:style-name="Domyślna_20_czcionka_20_akapitu"><text:span text:style-name="T17"> i trwa do 20.08.2025 r.</text:span></text:span></text:p>
        </text:list-item>
        <text:list-item>
          <text:p text:style-name="P10">Celem Konkursu jest pogłębianie wiedzy historycznej o epoce średniowiecza i kulturze krajów skandynawskich, a także rozwijanie kreatywności i wyobraźni, podnoszenie umiejętności plastycznych dzieci i młodzieży.</text:p>
        </text:list-item>
        <text:list-item>
          <text:p text:style-name="P10">Przedmiotem konkursu jest przygotowanie najciekawszego stroju wikinga wykonanego według własnego pomysłu oraz jego prezentacja 20.08.2025 r.</text:p>
        </text:list-item>
        <text:list-item>
          <text:p text:style-name="P10">Praca konkursowa powinna być wykonana samodzielnie.</text:p>
        </text:list-item>
        <text:list-item>
          <text:p text:style-name="P10">Organizator nie pokrywa kosztów związanych z przygotowaniem strojów.</text:p>
        </text:list-item>
        <text:list-item>
          <text:p text:style-name="P9"><text:span text:style-name="Domyślna_20_czcionka_20_akapitu"><text:span text:style-name="T17">Warunkiem uczestnictwa w Konkursie jest:</text:span></text:span></text:p>
        </text:list-item>
      </text:list>
      <text:list xml:id="list1705701552" text:style-name="L3">
        <text:list-item>
          <text:p text:style-name="P2">wypełnienie i dostarczenie zgłoszenia, o którym mowa w pkt 10. najpóźniej do 11.08.2025 r.,</text:p>
        </text:list-item>
        <text:list-item>
          <text:p text:style-name="P3">wykonanie stroju wikinga według własnego pomysłu z materiałów ogólnie dostępnych (papier, karton, tektura, bibuła, włóczka, tkanina, folia itp.), </text:p>
        </text:list-item>
        <text:list-item>
          <text:p text:style-name="P3">wypełnienie i dostarczenie zgody, o której mowa w pkt 13. przed prezentacją 20.08.2025 r.,</text:p>
        </text:list-item>
        <text:list-item>
          <text:p text:style-name="P3">wystąpienie w wykonanym stroju 20.08.2025 r. o godz. 12:00 przed jury na Bulwarach im. Marszałka Józefa Piłsudskiego we Włocławku oraz akceptacja Regulaminu konkursu i jego warunków.</text:p>
        </text:list-item>
      </text:list>
      <text:list xml:id="list121960307561290" text:style-name="L1">
        <text:list-item>
          <text:p text:style-name="P10">Zgłoszenie powinno zawierać:</text:p>
        </text:list-item>
      </text:list>
      <text:list xml:id="list2389185573" text:style-name="L4">
        <text:list-item>
          <text:p text:style-name="P7"><text:span text:style-name="T17">zgodę na przetwarzanie danych osobowych (</text:span><text:span text:style-name="Domyślna_20_czcionka_20_akapitu"><text:span text:style-name="T21">zał. nr 2a</text:span></text:span><text:span text:style-name="Domyślna_20_czcionka_20_akapitu"><text:span text:style-name="T24"> do niniejszego Regulaminu</text:span></text:span><text:span text:style-name="T17">),</text:span></text:p>
        </text:list-item>
        <text:list-item>
          <text:p text:style-name="P7"><text:span text:style-name="T17">zgodę na wykorzystanie wizerunku (</text:span><text:span text:style-name="Domyślna_20_czcionka_20_akapitu"><text:span text:style-name="T21">zał. nr 2b</text:span></text:span><text:span text:style-name="Domyślna_20_czcionka_20_akapitu"><text:span text:style-name="T24"> do niniejszego Regulaminu</text:span></text:span><text:span text:style-name="T17">).</text:span></text:p>
        </text:list-item>
      </text:list>
      <text:list xml:id="list121960778414644" text:style-name="L1">
        <text:list-item>
          <text:p text:style-name="P8"><text:span text:style-name="Domyślna_20_czcionka_20_akapitu"><text:span text:style-name="T18">Uczestnicy konkursu wykonują strój w domu i prezentują go przez jury w dniu 20.08.2025 r. o godz. 12:00 na Bulwarach im. Marszałka Józefa Piłsudskiego we Włocławku (koło pomnika „Ludziom pracy”).</text:span></text:span></text:p>
        </text:list-item>
        <text:list-item>
          <text:p text:style-name="P8"><text:span text:style-name="Domyślna_20_czcionka_20_akapitu"><text:span text:style-name="T18">Organizator nie zapewnia uczestnikom konkursu miejsca do przebrania </text:span></text:span><text:soft-page-break/><text:span text:style-name="Domyślna_20_czcionka_20_akapitu"><text:span text:style-name="T18">się. Uczestnicy konkursu powinni dotrzeć na miejsce uprzednio przebrani w stroje konkursowe.</text:span></text:span></text:p>
        </text:list-item>
        <text:list-item>
          <text:p text:style-name="P9"><text:span text:style-name="Domyślna_20_czcionka_20_akapitu"><text:span text:style-name="T18">Bezpośrednio przed prezentacją strojów rodzice zobowiązani są dostarczyć zgodę na udział dziecka w konkursie i prezentację stroju konkursowego, która stanowi </text:span></text:span><text:span text:style-name="Domyślna_20_czcionka_20_akapitu"><text:span text:style-name="T22">zał. nr 3</text:span></text:span><text:span text:style-name="Domyślna_20_czcionka_20_akapitu"><text:span text:style-name="T25"> do niniejszego Regulaminu</text:span></text:span><text:span text:style-name="Domyślna_20_czcionka_20_akapitu"><text:span text:style-name="T18">.</text:span></text:span></text:p>
        </text:list-item>
        <text:list-item>
          <text:p text:style-name="P9"><text:span text:style-name="Domyślna_20_czcionka_20_akapitu"><text:span text:style-name="T18">O przyznaniu nagród decyduje jury, powołane przez organizatora.</text:span></text:span></text:p>
        </text:list-item>
        <text:list-item>
          <text:p text:style-name="P10">Stroje oceniane będą według następujących kryteriów:</text:p>
        </text:list-item>
      </text:list>
      <text:list xml:id="list1324870885" text:style-name="L5">
        <text:list-item>
          <text:p text:style-name="P4">pomysłowość,</text:p>
        </text:list-item>
        <text:list-item>
          <text:p text:style-name="P4">estetyka wykonania,</text:p>
        </text:list-item>
        <text:list-item>
          <text:p text:style-name="P4">wkład pracy.</text:p>
        </text:list-item>
      </text:list>
      <text:list xml:id="list121960511434809" text:style-name="L1">
        <text:list-item>
          <text:p text:style-name="P9"><text:span text:style-name="Domyślna_20_czcionka_20_akapitu"><text:span text:style-name="T18">Rozstrzygnięcie Konkursu i ogłoszenie wyników nastąpi w dniu 20.08.2025 r. o godz. 13:00 na Bulwarach im. Marszałka Józefa Piłsudskiego we Włocławku (koło pomnika).</text:span></text:span></text:p>
        </text:list-item>
        <text:list-item>
          <text:p text:style-name="P10">Dla laureatów Konkursu przewidziano nagrody - niespodzianki.</text:p>
        </text:list-item>
        <text:list-item>
          <text:p text:style-name="P9"><text:span text:style-name="Domyślna_20_czcionka_20_akapitu"><text:span text:style-name="T18">W Konkursie można brać udział wyłącznie osobiście, niedopuszczalne jest dokonywanie zgłoszeń konkursowych w imieniu osób trzecich.</text:span></text:span></text:p>
        </text:list-item>
        <text:list-item>
          <text:p text:style-name="P9"><text:span text:style-name="Domyślna_20_czcionka_20_akapitu"><text:span text:style-name="T17">Biorąc udział w Konkursie, uczestnik oświadcza, że akceptuje postanowienia niniejszego Regulaminu oraz że zapoznał się z treścią klauzuli informacyjnej o przetwarzaniu danych osobowych (</text:span></text:span><text:span text:style-name="Domyślna_20_czcionka_20_akapitu"><text:span text:style-name="T20">zał. nr 1</text:span></text:span><text:span text:style-name="Domyślna_20_czcionka_20_akapitu"><text:span text:style-name="T23"> do niniejszego Regulaminu</text:span></text:span><text:span text:style-name="Domyślna_20_czcionka_20_akapitu"><text:span text:style-name="T17">).</text:span>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font-style="normal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1" style:display-name="Domyślna czcionka akapitu1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subject/>
    <meta:initial-creator>Adrian</meta:initial-creator>
    <meta:creation-date>2025-04-09T12:57:00Z</meta:creation-date>
    <dc:date>2025-07-03T12:29:51.263000000</dc:date>
    <meta:print-date>2025-04-02T10:06:00Z</meta:print-date>
    <meta:editing-cycles>37</meta:editing-cycles>
    <meta:editing-duration>PT5H50M51S</meta:editing-duration>
    <meta:document-statistic meta:table-count="0" meta:image-count="0" meta:object-count="0" meta:page-count="2" meta:paragraph-count="34" meta:word-count="429" meta:character-count="3051" meta:non-whitespace-character-count="2684"/>
    <meta:template xlink:type="simple" xlink:actuate="onRequest" xlink:title="" xlink:href="Normal"/>
  </office:meta>
</office:document-meta>
</file>