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Bezodstępów" style:master-page-name="MP0" style:family="paragraph">
      <style:paragraph-properties fo:break-before="page" fo:text-align="end" fo:line-height="150%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P9" style:parent-style-name="Bezodstępów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14" style:parent-style-name="StrongEmphasis" style:family="text">
      <style:text-properties style:font-name="Times New Roman" fo:font-weight="normal" style:font-weight-asian="normal" style:font-weight-complex="normal" fo:font-style="italic" style:font-style-asian="italic" style:font-style-complex="italic" fo:color="#000000" fo:font-size="12pt" style:font-size-asian="12pt" style:font-size-complex="12pt"/>
    </style:style>
    <style:style style:name="T15" style:parent-style-name="StrongEmphasis" style:family="text">
      <style:text-properties style:font-name="Times New Roman" fo:font-weight="normal" style:font-weight-asian="normal" style:font-weight-complex="normal" fo:font-style="italic" style:font-style-asian="italic" style:font-style-complex="italic" fo:color="#000000" fo:font-size="12pt" style:font-size-asian="12pt" style:font-size-complex="12pt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8" style:parent-style-name="StrongEmphasis" style:family="text">
      <style:text-properties style:font-name="Times New Roman" fo:font-weight="normal" style:font-weight-asian="normal" style:font-weight-complex="normal" fo:font-style="italic" style:font-style-asian="italic" fo:color="#000000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Times New Roman" style:font-weight-complex="bol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<text:span text:style-name="T6">Włocławek, dnia</text:span><text:span text:style-name="T7"><text:s/>2 lipca<text:s/></text:span><text:span text:style-name="T8">2025r.</text:span></text:p>
      <text:p text:style-name="P9">Klauzula informacyjna</text:p>
      <text:p text:style-name="P10">Informujemy, że administratorem Pani/ Pana danych osobowych oraz danych osobowych Pani/ Pana dziecka jest Miejska Biblioteka Publiczna im. Zdzisława Arentowicza we Włocławku z siedzibą przy ul. Warszawskiej 11/13, 87-800 Włocławek.</text:p>
      <text:p text:style-name="P11">Inspektorem Ochrony Danych jest Adrian Domanowski, z którym można się skontaktować przez e‑mail: iod@biblioteka.wloclawek.pl, lub pisemnie na adres naszej siedziby, wskazany powyżej.</text:p>
      <text:p text:style-name="P12"><text:span text:style-name="T13">Dane osobowe będą przetwarzane w granicach określonych przepisami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i ustawy z dnia 10 maja 2018 r. o ochronie danych osobowych (t.j. Dz.U. z 2019 r. poz. 1781), a także stosownie do przepisów ustawy z dnia 27 czerwca 1997 r. o bibliotekach (t.j. Dz. U. z 2022 r. poz. 2393), w celach związanych z udziałem w<text:s/></text:span><text:span text:style-name="T14">konkursie<text:s/></text:span><text:span text:style-name="T15">„Wyzwanie wikinga”.</text:span></text:p>
      <text:p text:style-name="P16"><text:span text:style-name="T17">Podanie danych jest dobrowolne, lecz niezbędne do wzięcia udziału w<text:s/></text:span><text:span text:style-name="T18">konkursie „Wyzwanie wikinga”</text:span></text:p>
      <text:p text:style-name="P19">Podstawą prawną przetwarzania danych jest art. 6 ust. 1 lit. a) Rozporządzenia Parlamentu Europejskiego i Rady (UE) 2016/679 z dnia 27 kwietnia 2016 r. (Ogólne Rozporządzenie o Ochronie Danych) w zw. z art. 4 ust. 1 pkt 2) i ust. 2 ustawy z dnia 27 czerwca 1997 r. o bibliotekach (t.j. Dz. U. z 2022 r. poz. 2393) i odbywa się w oparciu o udzielną przez Panią/ Pana zgodę.</text:p>
      <text:p text:style-name="P20">Będziemy przetwarzali następujące kategorie danych osobowych: imię<text:s/>(rodzica i dziecka), nazwisko<text:s/>(rodzica i dziecka), wiek<text:s/>(dziecka), nr telefon<text:s/>(rodzica), adres mailowy<text:s/>(rodzica)<text:s/>oraz wizerunek<text:s/>(dziecka).</text:p>
      <text:p text:style-name="P21">Dane osobowe będą przetwarzane przez okres trwania konkursu, nie dłużej niż dwa lata od zakończenia <text:s/>konkursu.</text:p>
      <text:p text:style-name="P22">Dane osobowe niezbędne do sporządzania statystyk wymaganych przez przepisy prawa powszechnie obowiązującego będą przechowywane do czasu obowiązywania właściwych przepisów prawa.</text:p>
      <text:p text:style-name="P23">Dane osobowe nie będą podlegały zautomatyzowanemu procesowi podejmowania decyzji lub profilowaniu. Dane osobowe nie będą udostępniane innym odbiorcom.</text:p>
      <text:p text:style-name="P24"><text:span text:style-name="T25">Przysługuje Pani/ Panu prawo do: dostępu do danych, ich sprostowania, ograniczenia przetwarzania, usunięcia danych, prawo do wniesienia sprzeciwu wobec ich przetwarzania, prawo do przenoszenia danych, a także prawo do cofnięcia zgody, które będzie równoznaczne z rezygnacją z udziału w Konkursie. Przysługuje Pani/ Panu również prawo do wniesienia skargi do organu nadzorczego tj. Prezesa Urzędu Ochrony Danych Osobow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Heading" style:display-name="Heading" style:family="paragraph" style:parent-style-name="HeaderandFooter">
      <style:text-properties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ormalny" style:family="paragraph">
      <style:paragraph-properties fo:text-align="end" fo:margin-bottom="0in" fo:line-height="100%"/>
      <style:text-properties style:font-name="Times New Roman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end" fo:margin-bottom="0in" fo:line-height="100%"/>
    </style:style>
    <style:style style:name="T4" style:parent-style-name="Domyślnaczcionkaakapitu" style:family="text">
      <style:text-properties style:font-name="Times New Roman" style:font-weight-complex="bold" fo:font-style="italic" style:font-style-asian="italic" style:font-style-complex="italic" fo:font-size="10pt" style:font-size-asian="10pt" style:font-size-complex="10pt"/>
    </style:style>
    <style:style style:name="T5" style:parent-style-name="StrongEmphasis" style:family="text">
      <style:text-properties style:font-name="Times New Roman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ał. nr 1</text:p>
        <text:p text:style-name="P3"><text:span text:style-name="T4">do Regulaminu<text:s/></text:span><text:span text:style-name="T5">konkursu „Wyzwanie wikinga”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rian</meta:initial-creator>
    <dc:creator>Adrian Domanowski</dc:creator>
    <meta:creation-date>2025-04-09T12:57:00Z</meta:creation-date>
    <dc:date>2025-07-02T10:33:00Z</dc:date>
    <meta:template xlink:href="Normal" xlink:type="simple"/>
    <meta:editing-cycles>14</meta:editing-cycles>
    <meta:editing-duration>PT1140S</meta:editing-duration>
    <meta:document-statistic meta:page-count="1" meta:paragraph-count="5" meta:word-count="376" meta:character-count="2627" meta:row-count="18" meta:non-whitespace-character-count="2256"/>
  </office:meta>
</office:document-meta>
</file>