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Bezodstępów" style:master-page-name="MP0" style:family="paragraph">
      <style:paragraph-properties fo:break-before="page" fo:text-align="end" fo:line-height="150%"/>
      <style:text-properties style:font-name="Times New Roman" fo:font-size="12pt" style:font-size-asian="12pt" style:font-size-complex="12pt"/>
    </style:style>
    <style:style style:name="P7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" style:parent-style-name="Bezodstępów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5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" style:parent-style-name="Bezodstępów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0" style:parent-style-name="StrongEmphasis" style:family="text">
      <style:text-properties style:font-name="Times New Roman" fo:font-weight="normal" style:font-weight-asian="normal" style:font-weight-complex="normal" fo:font-style="italic" style:font-style-asian="italic" fo:color="#000000" fo:font-size="12pt" style:font-size-asian="12pt" style:font-size-complex="12pt"/>
    </style:style>
    <style:style style:name="T21" style:parent-style-name="StrongEmphasis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22" style:parent-style-name="StrongEmphasis" style:family="text">
      <style:text-properties style:font-name="Times New Roman" fo:font-weight="normal" style:font-weight-asian="normal" style:font-weight-complex="normal" fo:font-style="italic" style:font-style-asian="italic" fo:color="#000000" fo:font-size="12pt" style:font-size-asian="12pt" style:font-size-complex="12pt"/>
    </style:style>
    <style:style style:name="T23" style:parent-style-name="StrongEmphasis" style:family="text">
      <style:text-properties style:font-name="Times New Roman" fo:font-weight="normal" style:font-weight-asian="normal" style:font-weight-complex="normal" fo:font-style="italic" style:font-style-asian="italic" fo:color="#000000" fo:font-size="12pt" style:font-size-asian="12pt" style:font-size-complex="12pt"/>
    </style:style>
    <style:style style:name="P24" style:parent-style-name="Bezodstępów" style:family="paragraph">
      <style:paragraph-properties fo:text-align="justify" fo:line-height="115%"/>
      <style:text-properties style:font-name="Times New Roman" style:font-style-complex="italic" fo:font-size="12pt" style:font-size-asian="12pt" style:font-size-complex="12pt"/>
    </style:style>
    <style:style style:name="P25" style:parent-style-name="Bezodstępów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6" style:parent-style-name="Bezodstępów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7" style:parent-style-name="Bezodstępów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8" style:parent-style-name="Bezodstępów" style:family="paragraph">
      <style:paragraph-properties fo:text-align="justify"/>
    </style:style>
    <style:style style:name="T2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P32" style:parent-style-name="Bezodstępów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33" style:parent-style-name="Bezodstępów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0pt"/>
    </style:style>
    <style:style style:name="P34" style:parent-style-name="Bezodstępów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0pt"/>
    </style:style>
    <style:style style:name="P35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8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9" style:parent-style-name="Bezodstępów" style:family="paragraph">
      <style:paragraph-properties fo:text-align="justify" fo:line-height="115%"/>
    </style:style>
    <style:style style:name="T40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5" style:parent-style-name="StrongEmphasis" style:family="text">
      <style:text-properties style:font-name="Times New Roman" fo:font-weight="normal" style:font-weight-asian="normal" style:font-weight-complex="normal" fo:font-style="italic" style:font-style-asian="italic" style:font-style-complex="italic" fo:color="#000000" fo:font-size="12pt" style:font-size-asian="12pt" style:font-size-complex="12pt"/>
    </style:style>
    <style:style style:name="T46" style:parent-style-name="StrongEmphasis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47" style:parent-style-name="StrongEmphasis" style:family="text">
      <style:text-properties style:font-name="Times New Roman" fo:font-weight="normal" style:font-weight-asian="normal" style:font-weight-complex="normal" fo:font-style="italic" style:font-style-asian="italic" style:font-style-complex="italic" fo:color="#000000" fo:font-size="12pt" style:font-size-asian="12pt" style:font-size-complex="12pt"/>
    </style:style>
    <style:style style:name="T48" style:parent-style-name="StrongEmphasis" style:family="text">
      <style:text-properties style:font-name="Times New Roman" fo:font-weight="normal" style:font-weight-asian="normal" style:font-weight-complex="normal" fo:font-style="italic" style:font-style-asian="italic" style:font-style-complex="italic" fo:color="#000000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0" style:parent-style-name="Bezodstępów" style:family="paragraph">
      <style:paragraph-properties fo:text-align="justify" fo:line-height="150%"/>
      <style:text-properties style:font-name="Times New Roman" fo:font-style="italic" style:font-style-asian="italic" fo:font-size="12pt" style:font-size-asian="12pt" style:font-size-complex="12pt"/>
    </style:style>
    <style:style style:name="P51" style:parent-style-name="Bezodstępów" style:family="paragraph">
      <style:paragraph-properties fo:text-align="justify" fo:line-height="150%"/>
      <style:text-properties style:font-name="Times New Roman" fo:font-style="italic" style:font-style-asian="italic" fo:font-size="12pt" style:font-size-asian="12pt" style:font-size-complex="12pt"/>
    </style:style>
    <style:style style:name="P52" style:parent-style-name="Bezodstępów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0pt"/>
    </style:style>
    <style:style style:name="P53" style:parent-style-name="Bezodstępów" style:family="paragraph">
      <style:paragraph-properties fo:text-align="justify" fo:margin-left="2.8548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54" style:parent-style-name="Bezodstępów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55" style:parent-style-name="Bezodstępów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Włocławek, dnia …..........2025r.</text:p>
      <text:p text:style-name="P7">ZGODA</text:p>
      <text:p text:style-name="P8">na przetwarzanie danych osobowych zwykłych</text:p>
      <text:p text:style-name="P9"/>
      <text:p text:style-name="P10">Imię i nazwisko uczestnika: …………………………………………………………….…….</text:p>
      <text:p text:style-name="P11">Wiek uczestnika: ……………………………………………………………………….……..</text:p>
      <text:p text:style-name="P12"/>
      <text:p text:style-name="P13">Imię i nazwisko<text:s/>rodzica/opiekuna prawnego: ………………………………………………...</text:p>
      <text:p text:style-name="P14">Telefon rodzica/opiekuna prawnego: …………………………………………………………</text:p>
      <text:p text:style-name="P15">Adres mailowy rodzica/opiekuna prawnego: …………………………………………………</text:p>
      <text:p text:style-name="P16"/>
      <text:p text:style-name="P17"><text:span text:style-name="T18">Wyrażam zgodę na przetwarzanie danych osobowych moich/ mojego dziecka zamieszczonych w niniejszym formularzu przez Miejską Bibliotekę Publiczną im. Zdzisława Arentowicza we Włocławku, w celach związanych z uczestnictwem<text:s/></text:span><text:span text:style-name="T19">mojego dziecka w<text:s/></text:span><text:span text:style-name="T20">konkursie</text:span><text:span text:style-name="T21"><text:s/></text:span><text:span text:style-name="T22">„Wyzwanie wikinga”</text:span><text:span text:style-name="T23">.</text:span></text:p>
      <text:p text:style-name="P24"/>
      <text:p text:style-name="P25"/>
      <text:p text:style-name="P26"/>
      <text:p text:style-name="P27"/>
      <text:p text:style-name="P28"><text:span text:style-name="T29"><text:tab/></text:span><text:span text:style-name="T30"><text:s text:c="55"/></text:span><text:span text:style-name="T31">…………………………………………………</text:span></text:p>
      <text:p text:style-name="P32"><text:s/><text:tab/><text:tab/><text:tab/><text:tab/><text:tab/><text:tab/><text:tab/>(podpis rodzica/opiekuna)</text:p>
      <text:p text:style-name="P33"/>
      <text:p text:style-name="P34"/>
      <text:p text:style-name="P35"/>
      <text:p text:style-name="P36">ZGODA</text:p>
      <text:p text:style-name="P37">na wykorzystanie wizerunku</text:p>
      <text:p text:style-name="P38"/>
      <text:p text:style-name="P39"><text:span text:style-name="T40">Na podstawie art. 81 ust. 1 ustawy z 4 lutego 1994r. o prawie autorskim i prawach pokrewnych (t.j Dz. U. z<text:s/></text:span><text:span text:style-name="T41">2025r. poz. 24.) wyrażam zgodę̨ na nieodpłatne rejestrowanie wizerunku<text:s/></text:span><text:span text:style-name="T42">mojego dziecka w trakcie<text:s/></text:span><text:span text:style-name="T43">trwania konkursu oraz</text:span><text:span text:style-name="T44"><text:s/>podczas ceremonii wręczenia nagród w<text:s/></text:span><text:span text:style-name="T45">konkursie</text:span><text:span text:style-name="T46"><text:s/></text:span><text:span text:style-name="T47">„Wyzwanie wikinga”</text:span><text:span text:style-name="T48">,</text:span><text:span text:style-name="T49"><text:s/>a także późniejsze nieodpłatne i nieograniczone czasowo wykorzystanie tego wizerunku poprzez publikację przedmiotowych materiałów na stronie internetowej Biblioteki oraz w mediach społecznościowych i aplikacjach internetowych Biblioteki, a także w innych mediach i materiałach w celach informacyjnych, promocyjnych i sprawozdawczych.</text:span></text:p>
      <text:p text:style-name="P50"/>
      <text:p text:style-name="P51"/>
      <text:p text:style-name="P52"/>
      <text:p text:style-name="P53">…………………………………………………</text:p>
      <text:p text:style-name="P54"><text:s/><text:tab/><text:tab/><text:tab/><text:tab/><text:tab/><text:tab/><text:tab/>(podpis rodzica/opiekuna)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HeaderandFooter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fo:text-align="end" fo:margin-bottom="0in" fo:line-height="100%"/>
      <style:text-properties style:font-name="Times New Roman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end" fo:margin-bottom="0in" fo:line-height="100%"/>
    </style:style>
    <style:style style:name="T4" style:parent-style-name="Domyślnaczcionkaakapitu" style:family="text">
      <style:text-properties style:font-name="Times New Roman" style:font-weight-complex="bold" fo:font-style="italic" style:font-style-asian="italic" style:font-style-complex="italic" fo:font-size="10pt" style:font-size-asian="10pt" style:font-size-complex="10pt"/>
    </style:style>
    <style:style style:name="T5" style:parent-style-name="StrongEmphasis" style:family="text">
      <style:text-properties style:font-name="Times New Roman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P6" style:parent-style-name="Normalny" style:family="paragraph">
      <style:paragraph-properties fo:text-align="end" fo:margin-bottom="0in" fo:line-height="100%"/>
    </style:style>
  </office:automatic-styles>
  <office:master-styles>
    <style:master-page style:name="MP0" style:page-layout-name="PL0">
      <style:header>
        <text:p text:style-name="P2">zał. nr 2a i 2b</text:p>
        <text:p text:style-name="P3"><text:span text:style-name="T4">do Regulaminu <text:s/></text:span><text:span text:style-name="T5">konkursu „Wyzwanie wikinga”</text:span></text:p>
        <text:p text:style-name="P6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rian</meta:initial-creator>
    <dc:creator>Adrian Domanowski</dc:creator>
    <meta:creation-date>2025-04-09T12:58:00Z</meta:creation-date>
    <dc:date>2025-07-02T10:35:00Z</dc:date>
    <meta:template xlink:href="Normal" xlink:type="simple"/>
    <meta:editing-cycles>14</meta:editing-cycles>
    <meta:editing-duration>PT780S</meta:editing-duration>
    <meta:document-statistic meta:page-count="1" meta:paragraph-count="2" meta:word-count="211" meta:character-count="1476" meta:row-count="10" meta:non-whitespace-character-count="1267"/>
  </office:meta>
</office:document-meta>
</file>